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15%" fo:text-align="end" style:justify-single-word="false"/>
    </style:style>
    <style:style style:name="P2" style:family="paragraph" style:parent-style-name="Standard">
      <style:paragraph-properties fo:margin-top="0.101cm" fo:margin-bottom="0.101cm" fo:line-height="115%" fo:text-align="center" style:justify-single-word="false"/>
    </style:style>
    <style:style style:name="P3" style:family="paragraph" style:parent-style-name="Standard">
      <style:paragraph-properties fo:margin-top="0.101cm" fo:margin-bottom="0.101cm"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1cm" fo:margin-bottom="0.101cm" fo:line-height="115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101cm" fo:margin-bottom="0.101cm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01cm" fo:margin-bottom="0.101cm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fo:line-height="150%" fo:text-align="end" style:justify-single-word="false"/>
    </style:style>
    <style:style style:name="P8" style:family="paragraph" style:parent-style-name="Standard" style:master-page-name="Standard">
      <style:paragraph-properties fo:margin-top="0.101cm" fo:margin-bottom="0.101cm" fo:line-height="115%"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…………………………………..</text:span></text:p>
      <text:p text:style-name="P1"><text:span text:style-name="T3">(miejscowość, data)</text:span></text:p>
      <text:p text:style-name="P3"/>
      <text:p text:style-name="P3"/>
      <text:p text:style-name="P3"/>
      <text:p text:style-name="P2"><text:span text:style-name="T2">OŚWIADCZENIE</text:span></text:p>
      <text:p text:style-name="P4"/>
      <text:p text:style-name="P4"/>
      <text:p text:style-name="P4"/>
      <text:p text:style-name="P6"><text:span text:style-name="T1">Oświadczam, iż wyrażam zgodę na wykonanie i publikację zdjęć mojej osoby ………………………………………………………………………………..….</text:span></text:p>
      <text:p text:style-name="P6"><text:span text:style-name="T1">i działki nr ….………………</text:span></text:p>
      <text:p text:style-name="P6"><text:span text:style-name="T1">w ramach konkursu organizowanego przez Rodzinny Ogród Działkowy ZALESIE w Rzeszowie, przez wszystkie jednostki organizacyjne Stowarzyszenia ogrodowego Polski Związek Działkowców.</text:span></text:p>
      <text:p text:style-name="P5"/>
      <text:p text:style-name="P6"><text:span text:style-name="T1">Zgoda obejmuje bezpłatne i bezterminowe wykorzystanie nadesłanych zdjęć w publikacjach tradycyjnych oraz na stronach internetowych PZD i powiązanych, zgodnie z ustawą z dnia 4 lutego 1994 roku o prawie autorskim i prawach pokrewnych (Dz. U. z 2017r. poz. 880 z późn. zm.).</text:span></text:p>
      <text:p text:style-name="P5"/>
      <text:p text:style-name="P5"/>
      <text:p text:style-name="P7"><text:span text:style-name="T1">………………………………………………………………..</text:span></text:p>
      <text:p text:style-name="P7">(czytelny podpis działko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ZD1 Rzeszów</meta:initial-creator>
    <dc:creator>PZD1 Rzeszów</dc:creator>
    <meta:editing-cycles>4</meta:editing-cycles>
    <meta:creation-date>2021-07-01T09:32:00</meta:creation-date>
    <dc:date>2021-07-01T09:36:00</dc:date>
    <dc:language>pl-PL</dc:languag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88" meta: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